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76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9.095cm"/>
    </style:style>
    <style:style style:name="co7" style:family="table-column">
      <style:table-column-properties fo:break-before="auto" style:column-width="1.6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74pt solid #000000" fo:border-left="1.5pt solid #000000" fo:border-right="0.74pt solid #000000" fo:border-top="1.5pt solid #000000"/>
    </style:style>
    <style:style style:name="ce2" style:family="table-cell" style:parent-style-name="Default">
      <style:table-cell-properties fo:border-bottom="1.5pt solid #000000" fo:wrap-option="wrap" fo:border-left="1.5pt solid #000000" fo:border-right="0.74pt solid #000000" fo:border-top="0.74pt solid #000000"/>
    </style:style>
    <style:style style:name="ce16" style:family="table-cell" style:parent-style-name="Default">
      <style:table-cell-properties fo:border-bottom="0.74pt solid #000000" fo:border-left="1.5pt solid #000000" fo:border-right="0.74pt solid #000000" fo:border-top="0.74pt solid #000000"/>
      <style:map style:condition="is-true-formula([$Akkudaten.$U4]=&quot;ja&quot;)" style:apply-style-name="Unbenannt3" style:base-cell-address="Akkudaten.A4"/>
      <style:map style:condition="is-true-formula(DATEDIF([$Akkudaten.$L4];TODAY();&quot;T&quot;)&gt;30)" style:apply-style-name="Unbenannt2" style:base-cell-address="Akkudaten.A4"/>
    </style:style>
    <style:style style:name="ce4" style:family="table-cell" style:parent-style-name="Default">
      <style:table-cell-properties fo:border-bottom="1.5pt solid #000000" fo:border-left="1.5pt solid #000000" fo:border-right="0.74pt solid #000000" fo:border-top="0.74pt solid #000000"/>
    </style:style>
    <style:style style:name="ce8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/>
      <style:paragraph-properties fo:text-align="center" fo:margin-left="0cm"/>
    </style:style>
    <style:style style:name="ce26" style:family="table-cell" style:parent-style-name="Default">
      <style:table-cell-properties fo:border-bottom="1.5pt solid #000000" fo:wrap-option="wrap" fo:border-left="0.74pt solid #000000" fo:border-right="0.74pt solid #000000" fo:border-top="0.74pt solid #000000"/>
    </style:style>
    <style:style style:name="ce20" style:family="table-cell" style:parent-style-name="Default">
      <style:table-cell-properties fo:border="0.74pt solid #000000"/>
      <style:map style:condition="is-true-formula([$Akkudaten.$U4]=&quot;ja&quot;)" style:apply-style-name="Unbenannt3" style:base-cell-address="Akkudaten.A4"/>
      <style:map style:condition="is-true-formula(DATEDIF([$Akkudaten.$L4];TODAY();&quot;T&quot;)&gt;30)" style:apply-style-name="Unbenannt2" style:base-cell-address="Akkudaten.A4"/>
    </style:style>
    <style:style style:name="ce27" style:family="table-cell" style:parent-style-name="Default">
      <style:table-cell-properties fo:border-bottom="1.5pt solid #000000" fo:border-left="0.74pt solid #000000" fo:border-right="0.74pt solid #000000" fo:border-top="0.74pt solid #000000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1.5pt solid #000000"/>
    </style:style>
    <style:style style:name="ce23" style:family="table-cell" style:parent-style-name="Default" style:data-style-name="N37">
      <style:table-cell-properties fo:border="0.74pt solid #000000"/>
      <style:map style:condition="is-true-formula([$Akkudaten.$U4]=&quot;ja&quot;)" style:apply-style-name="Unbenannt3" style:base-cell-address="Akkudaten.A4"/>
      <style:map style:condition="is-true-formula(DATEDIF([$Akkudaten.$L4];TODAY();&quot;T&quot;)&gt;30)" style:apply-style-name="Unbenannt2" style:base-cell-address="Akkudaten.A4"/>
    </style:style>
    <style:style style:name="ce19" style:family="table-cell" style:parent-style-name="Default" style:data-style-name="N107"/>
    <style:style style:name="ce21" style:family="table-cell" style:parent-style-name="Default" style:data-style-name="N107">
      <style:table-cell-properties fo:border-bottom="0.74pt solid #000000" fo:border-left="0.74pt solid #000000" fo:border-right="0.74pt solid #000000" fo:border-top="1.5pt solid #000000"/>
    </style:style>
    <style:style style:name="ce22" style:family="table-cell" style:parent-style-name="Default" style:data-style-name="N107">
      <style:table-cell-properties fo:border-bottom="1.5pt solid #000000" fo:wrap-option="wrap" fo:border-left="0.74pt solid #000000" fo:border-right="0.74pt solid #000000" fo:border-top="0.74pt solid #000000"/>
    </style:style>
    <style:style style:name="ce24" style:family="table-cell" style:parent-style-name="Default" style:data-style-name="N107">
      <style:table-cell-properties fo:border="0.74pt solid #000000"/>
      <style:map style:condition="is-true-formula([$Akkudaten.$U4]=&quot;ja&quot;)" style:apply-style-name="Unbenannt3" style:base-cell-address="Akkudaten.A4"/>
      <style:map style:condition="is-true-formula(DATEDIF([$Akkudaten.$L4];TODAY();&quot;T&quot;)&gt;30)" style:apply-style-name="Unbenannt2" style:base-cell-address="Akkudaten.A4"/>
    </style:style>
    <style:style style:name="ce28" style:family="table-cell" style:parent-style-name="Default" style:data-style-name="N107">
      <style:table-cell-properties fo:border-bottom="1.5pt solid #000000" fo:border-left="0.74pt solid #000000" fo:border-right="0.74pt solid #000000" fo:border-top="0.74pt solid #000000"/>
    </style:style>
    <style:style style:name="ce38" style:family="table-cell" style:parent-style-name="Default" style:data-style-name="N0">
      <style:table-cell-properties fo:border="0.74pt solid #000000"/>
      <style:map style:condition="is-true-formula([$Akkudaten.$U4]=&quot;ja&quot;)" style:apply-style-name="Unbenannt3" style:base-cell-address="Akkudaten.A4"/>
      <style:map style:condition="is-true-formula(DATEDIF([$Akkudaten.$L4];TODAY();&quot;T&quot;)&gt;30)" style:apply-style-name="Unbenannt2" style:base-cell-address="Akkudaten.A4"/>
    </style:style>
    <style:style style:name="ce29" style:family="table-cell" style:parent-style-name="Default" style:data-style-name="N11">
      <style:table-cell-properties fo:border="0.74pt solid #000000"/>
      <style:map style:condition="cell-content()&gt;2%" style:apply-style-name="Unbenannt2" style:base-cell-address="Akkudaten.P4"/>
      <style:map style:condition="cell-content()&lt;=2%" style:apply-style-name="grüner_20_Hintergrund" style:base-cell-address="Akkudaten.P4"/>
    </style:style>
    <style:style style:name="ce30" style:family="table-cell" style:parent-style-name="Default"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1" style:family="table-cell" style:parent-style-name="Default">
      <style:table-cell-properties fo:border-bottom="0.74pt solid #000000" fo:border-left="0.74pt solid #000000" fo:border-right="0.74pt solid #000000" fo:border-top="1.5pt solid #000000"/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2" style:family="table-cell" style:parent-style-name="Default">
      <style:table-cell-properties fo:border-bottom="1.5pt solid #000000" fo:wrap-option="wrap" fo:border-left="0.74pt solid #000000" fo:border-right="0.74pt solid #000000" fo:border-top="0.74pt solid #000000"/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3" style:family="table-cell" style:parent-style-name="Default">
      <style:table-cell-properties fo:border="0.74pt solid #000000"/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4" style:family="table-cell" style:parent-style-name="Default">
      <style:table-cell-properties fo:border-bottom="1.5pt solid #000000" fo:border-left="0.74pt solid #000000" fo:border-right="0.74pt solid #000000" fo:border-top="0.74pt solid #000000"/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5" style:family="table-cell" style:parent-style-name="Default" style:data-style-name="N11">
      <style:table-cell-properties fo:border="0.74pt solid #000000"/>
      <style:map style:condition="cell-content()=&quot;A&quot;" style:apply-style-name="grüner_20_Hintergrund" style:base-cell-address="Akkudaten.Q1"/>
      <style:map style:condition="cell-content()=&quot;B&quot;" style:apply-style-name="gelber_20_Hintergrund" style:base-cell-address="Akkudaten.Q1"/>
      <style:map style:condition="cell-content()=&quot;C&quot;" style:apply-style-name="oranger_20_Hintergrund" style:base-cell-address="Akkudaten.Q1"/>
      <style:map style:condition="cell-content()=&quot;D&quot;" style:apply-style-name="Unbenannt2" style:base-cell-address="Akkudaten.Q1"/>
      <style:map style:condition="cell-content()=&quot;E&quot;" style:apply-style-name="Unbenannt2" style:base-cell-address="Akkudaten.Q1"/>
    </style:style>
    <style:style style:name="ce36" style:family="table-cell" style:parent-style-name="Default">
      <style:table-cell-properties fo:border="0.74pt solid #000000"/>
      <style:map style:condition="cell-content()&lt;=500" style:apply-style-name="grüner_20_Hintergrund" style:base-cell-address="Akkudaten.S4"/>
      <style:map style:condition="cell-content()&gt;500" style:apply-style-name="Unbenannt2" style:base-cell-address="Akkudaten.S4"/>
    </style:style>
    <style:style style:name="ce37" style:family="table-cell" style:parent-style-name="Default">
      <style:table-cell-properties fo:border="0.74pt solid #000000"/>
      <style:map style:condition="cell-content()=&quot;ja&quot;" style:apply-style-name="Unbenannt2" style:base-cell-address="Akkudaten.U4"/>
      <style:map style:condition="cell-content()!=&quot;ja&quot;" style:apply-style-name="grüner_20_Hintergrund" style:base-cell-address="Akkudaten.U4"/>
    </style:style>
    <style:style style:name="ce11" style:family="table-cell" style:parent-style-name="Default">
      <style:table-cell-properties fo:border-bottom="0.74pt solid #000000" fo:border-left="0.74pt solid #000000" fo:border-right="1.5pt solid #000000" fo:border-top="1.5pt solid #000000"/>
    </style:style>
    <style:style style:name="ce12" style:family="table-cell" style:parent-style-name="Default">
      <style:table-cell-properties fo:border-bottom="1.5pt solid #000000" fo:wrap-option="wrap" fo:border-left="0.74pt solid #000000" fo:border-right="1.5pt solid #000000" fo:border-top="0.74pt solid #000000"/>
    </style:style>
    <style:style style:name="ce40" style:family="table-cell" style:parent-style-name="Default">
      <style:table-cell-properties fo:border-bottom="0.74pt solid #000000" fo:border-left="0.74pt solid #000000" fo:border-right="1.5pt solid #000000" fo:border-top="0.74pt solid #000000"/>
      <style:map style:condition="cell-content()=&quot;ja&quot;" style:apply-style-name="oranger_20_Hintergrund" style:base-cell-address="Akkudaten.V4"/>
      <style:map style:condition="cell-content()!=&quot;ja&quot;" style:apply-style-name="Unbenannt2" style:base-cell-address="Akkudaten.V4"/>
    </style:style>
    <style:style style:name="ce14" style:family="table-cell" style:parent-style-name="Default">
      <style:table-cell-properties fo:border-bottom="1.5pt solid #000000" fo:border-left="0.74pt solid #000000" fo:border-right="1.5pt solid #000000" fo:border-top="0.74pt solid #000000"/>
    </style:style>
    <style:style style:name="ce15" style:family="table-cell" style:parent-style-name="Default">
      <style:table-cell-properties fo:wrap-option="wrap"/>
    </style:style>
  </office:automatic-styles>
  <office:body>
    <office:spreadsheet>
      <table:table table:name="Akkudate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ce19"/>
        <table:table-column table:style-name="co5" table:number-columns-repeated="2" table:default-cell-style-name="Default"/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2" table:number-columns-repeated="2" table:default-cell-style-name="ce30"/>
        <table:table-column table:style-name="co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1" table:number-columns-repeated="100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8" office:value-type="string" calcext:value-type="string" table:number-columns-spanned="4" table:number-rows-spanned="1">
            <text:p>Akku</text:p>
          </table:table-cell>
          <table:covered-table-cell table:number-columns-repeated="3" table:style-name="ce17"/>
          <table:table-cell table:style-name="ce8" office:value-type="string" calcext:value-type="string" table:number-columns-spanned="5" table:number-rows-spanned="1">
            <text:p>Quellangaben</text:p>
          </table:table-cell>
          <table:covered-table-cell table:style-name="ce17"/>
          <table:covered-table-cell table:style-name="ce21"/>
          <table:covered-table-cell table:number-columns-repeated="2" table:style-name="ce17"/>
          <table:table-cell table:style-name="ce8" office:value-type="string" calcext:value-type="string" table:number-columns-spanned="2" table:number-rows-spanned="1">
            <text:p>Kapazitätstest</text:p>
          </table:table-cell>
          <table:covered-table-cell table:style-name="ce17"/>
          <table:table-cell table:style-name="ce8" office:value-type="string" calcext:value-type="string" table:number-columns-spanned="4" table:number-rows-spanned="1">
            <text:p>Spannungsverlust</text:p>
          </table:table-cell>
          <table:covered-table-cell table:number-columns-repeated="3" table:style-name="ce17"/>
          <table:table-cell table:style-name="ce31" table:number-columns-repeated="2"/>
          <table:table-cell table:style-name="ce17" table:number-columns-repeated="3"/>
          <table:table-cell table:style-name="ce11"/>
          <table:table-cell table:number-columns-repeated="1002"/>
        </table:table-row>
        <table:table-row table:style-name="ro2">
          <table:table-cell table:style-name="ce2" office:value-type="string" calcext:value-type="string">
            <text:p>Lfd.-Nr.</text:p>
          </table:table-cell>
          <table:table-cell table:style-name="ce26" office:value-type="string" calcext:value-type="string">
            <text:p>Fabrikat</text:p>
          </table:table-cell>
          <table:table-cell table:style-name="ce26" office:value-type="string" calcext:value-type="string">
            <text:p>Typ</text:p>
          </table:table-cell>
          <table:table-cell table:style-name="ce26" office:value-type="string" calcext:value-type="string">
            <text:p>Nennkapazität / mAh</text:p>
          </table:table-cell>
          <table:table-cell table:style-name="ce26" office:value-type="string" calcext:value-type="string">
            <text:p>Farbe</text:p>
          </table:table-cell>
          <table:table-cell table:style-name="ce26" office:value-type="string" calcext:value-type="string">
            <text:p>Quelle</text:p>
          </table:table-cell>
          <table:table-cell table:style-name="ce26" office:value-type="string" calcext:value-type="string">
            <text:p>Datum aus Quelle entnommen</text:p>
          </table:table-cell>
          <table:table-cell table:style-name="ce22" office:value-type="string" calcext:value-type="string">
            <text:p>geschätztes Baujahr</text:p>
          </table:table-cell>
          <table:table-cell table:style-name="ce26" office:value-type="string" calcext:value-type="string">
            <text:p>geschätzte Jahre im Einsatz</text:p>
          </table:table-cell>
          <table:table-cell table:style-name="ce26" office:value-type="string" calcext:value-type="string">
            <text:p>erste Spannungs-messung / V</text:p>
          </table:table-cell>
          <table:table-cell table:style-name="ce26" office:value-type="string" calcext:value-type="string">
            <text:p>Kapazität / mAh</text:p>
          </table:table-cell>
          <table:table-cell table:style-name="ce26" office:value-type="string" calcext:value-type="string">
            <text:p>Datum</text:p>
          </table:table-cell>
          <table:table-cell table:style-name="ce26" office:value-type="string" calcext:value-type="string">
            <text:p>Spannung nach Kapazitätstest / V</text:p>
          </table:table-cell>
          <table:table-cell table:style-name="ce26" office:value-type="string" calcext:value-type="string">
            <text:p>Spannung nach 30 Tagen / V</text:p>
          </table:table-cell>
          <table:table-cell table:style-name="ce26" office:value-type="string" calcext:value-type="string">
            <text:p>Spannungs-verlust / V</text:p>
          </table:table-cell>
          <table:table-cell table:style-name="ce26" office:value-type="string" calcext:value-type="string">
            <text:p>Abweichung / %</text:p>
          </table:table-cell>
          <table:table-cell table:style-name="ce32" office:value-type="string" calcext:value-type="string">
            <text:p>Kapazitäts-klasse</text:p>
          </table:table-cell>
          <table:table-cell table:style-name="ce32" office:value-type="string" calcext:value-type="string">
            <text:p>Vergleich Kapazität zu Nennkapazität</text:p>
          </table:table-cell>
          <table:table-cell table:style-name="ce26" office:value-type="string" calcext:value-type="string">
            <text:p>Innenwiderstand / mOhm</text:p>
          </table:table-cell>
          <table:table-cell table:style-name="ce26" office:value-type="string" calcext:value-type="string">
            <text:p>Bemerkungen</text:p>
          </table:table-cell>
          <table:table-cell table:style-name="ce26" office:value-type="string" calcext:value-type="string">
            <text:p>entsorgt</text:p>
          </table:table-cell>
          <table:table-cell table:style-name="ce12" office:value-type="string" calcext:value-type="string">
            <text:p>Aufkleber</text:p>
          </table:table-cell>
          <table:table-cell table:style-name="ce15"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23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4]=&quot;&quot;;&quot;&quot;;[.M4]-[.N4])">
            <text:p/>
          </table:table-cell>
          <table:table-cell table:style-name="ce29" table:formula="of:=IF([.N4]=&quot;&quot;;&quot;&quot;;[.O4]/[.M4])">
            <text:p/>
          </table:table-cell>
          <table:table-cell table:style-name="ce33" table:formula="of:=IF([.K4]=&quot;&quot;;&quot;&quot;;VLOOKUP([.K4];[$Kapazitätsklassen.$B$4:$Kapazitätsklassen.$D$8];3))">
            <text:p/>
          </table:table-cell>
          <table:table-cell table:style-name="ce35" table:formula="of:=IF([.D4]=&quot;&quot;;&quot;&quot;;[.K4]/[.D4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23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5]=&quot;&quot;;&quot;&quot;;[.M5]-[.N5])">
            <text:p/>
          </table:table-cell>
          <table:table-cell table:style-name="ce29" table:formula="of:=IF([.N5]=&quot;&quot;;&quot;&quot;;[.O5]/[.M5])">
            <text:p/>
          </table:table-cell>
          <table:table-cell table:style-name="ce33" table:formula="of:=IF([.K5]=&quot;&quot;;&quot;&quot;;VLOOKUP([.K5];[$Kapazitätsklassen.$B$4:$Kapazitätsklassen.$D$8];3))">
            <text:p/>
          </table:table-cell>
          <table:table-cell table:style-name="ce35" table:formula="of:=IF([.D5]=&quot;&quot;;&quot;&quot;;[.K5]/[.D5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23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6]=&quot;&quot;;&quot;&quot;;[.M6]-[.N6])">
            <text:p/>
          </table:table-cell>
          <table:table-cell table:style-name="ce29" table:formula="of:=IF([.N6]=&quot;&quot;;&quot;&quot;;[.O6]/[.M6])">
            <text:p/>
          </table:table-cell>
          <table:table-cell table:style-name="ce33" table:formula="of:=IF([.K6]=&quot;&quot;;&quot;&quot;;VLOOKUP([.K6];[$Kapazitätsklassen.$B$4:$Kapazitätsklassen.$D$8];3))">
            <text:p/>
          </table:table-cell>
          <table:table-cell table:style-name="ce35" table:formula="of:=IF([.D6]=&quot;&quot;;&quot;&quot;;[.K6]/[.D6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7]=&quot;&quot;;&quot;&quot;;[.M7]-[.N7])">
            <text:p/>
          </table:table-cell>
          <table:table-cell table:style-name="ce29" table:formula="of:=IF([.N7]=&quot;&quot;;&quot;&quot;;[.O7]/[.M7])">
            <text:p/>
          </table:table-cell>
          <table:table-cell table:style-name="ce33" table:formula="of:=IF([.K7]=&quot;&quot;;&quot;&quot;;VLOOKUP([.K7];[$Kapazitätsklassen.$B$4:$Kapazitätsklassen.$D$8];3))">
            <text:p/>
          </table:table-cell>
          <table:table-cell table:style-name="ce35" table:formula="of:=IF([.D7]=&quot;&quot;;&quot;&quot;;[.K7]/[.D7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8]=&quot;&quot;;&quot;&quot;;[.M8]-[.N8])">
            <text:p/>
          </table:table-cell>
          <table:table-cell table:style-name="ce29" table:formula="of:=IF([.N8]=&quot;&quot;;&quot;&quot;;[.O8]/[.M8])">
            <text:p/>
          </table:table-cell>
          <table:table-cell table:style-name="ce33" table:formula="of:=IF([.K8]=&quot;&quot;;&quot;&quot;;VLOOKUP([.K8];[$Kapazitätsklassen.$B$4:$Kapazitätsklassen.$D$8];3))">
            <text:p/>
          </table:table-cell>
          <table:table-cell table:style-name="ce35" table:formula="of:=IF([.D8]=&quot;&quot;;&quot;&quot;;[.K8]/[.D8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9]=&quot;&quot;;&quot;&quot;;[.M9]-[.N9])">
            <text:p/>
          </table:table-cell>
          <table:table-cell table:style-name="ce29" table:formula="of:=IF([.N9]=&quot;&quot;;&quot;&quot;;[.O9]/[.M9])">
            <text:p/>
          </table:table-cell>
          <table:table-cell table:style-name="ce33" table:formula="of:=IF([.K9]=&quot;&quot;;&quot;&quot;;VLOOKUP([.K9];[$Kapazitätsklassen.$B$4:$Kapazitätsklassen.$D$8];3))">
            <text:p/>
          </table:table-cell>
          <table:table-cell table:style-name="ce35" table:formula="of:=IF([.D9]=&quot;&quot;;&quot;&quot;;[.K9]/[.D9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10]=&quot;&quot;;&quot;&quot;;[.M10]-[.N10])">
            <text:p/>
          </table:table-cell>
          <table:table-cell table:style-name="ce29" table:formula="of:=IF([.N10]=&quot;&quot;;&quot;&quot;;[.O10]/[.M10])">
            <text:p/>
          </table:table-cell>
          <table:table-cell table:style-name="ce33" table:formula="of:=IF([.K10]=&quot;&quot;;&quot;&quot;;VLOOKUP([.K10];[$Kapazitätsklassen.$B$4:$Kapazitätsklassen.$D$8];3))">
            <text:p/>
          </table:table-cell>
          <table:table-cell table:style-name="ce35" table:formula="of:=IF([.D10]=&quot;&quot;;&quot;&quot;;[.K10]/[.D10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11]=&quot;&quot;;&quot;&quot;;[.M11]-[.N11])">
            <text:p/>
          </table:table-cell>
          <table:table-cell table:style-name="ce29" table:formula="of:=IF([.N11]=&quot;&quot;;&quot;&quot;;[.O11]/[.M11])">
            <text:p/>
          </table:table-cell>
          <table:table-cell table:style-name="ce33" table:formula="of:=IF([.K11]=&quot;&quot;;&quot;&quot;;VLOOKUP([.K11];[$Kapazitätsklassen.$B$4:$Kapazitätsklassen.$D$8];3))">
            <text:p/>
          </table:table-cell>
          <table:table-cell table:style-name="ce35" table:formula="of:=IF([.D11]=&quot;&quot;;&quot;&quot;;[.K11]/[.D11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5"/>
          <table:table-cell table:style-name="ce20" table:formula="of:=IF([.N12]=&quot;&quot;;&quot;&quot;;[.M12]-[.N12])">
            <text:p/>
          </table:table-cell>
          <table:table-cell table:style-name="ce29" table:formula="of:=IF([.N12]=&quot;&quot;;&quot;&quot;;[.O12]/[.M12])">
            <text:p/>
          </table:table-cell>
          <table:table-cell table:style-name="ce33" table:formula="of:=IF([.K12]=&quot;&quot;;&quot;&quot;;VLOOKUP([.K12];[$Kapazitätsklassen.$B$4:$Kapazitätsklassen.$D$8];3))">
            <text:p/>
          </table:table-cell>
          <table:table-cell table:style-name="ce35" table:formula="of:=IF([.D12]=&quot;&quot;;&quot;&quot;;[.K12]/[.D12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5"/>
          <table:table-cell table:style-name="ce20" table:formula="of:=IF([.N13]=&quot;&quot;;&quot;&quot;;[.M13]-[.N13])">
            <text:p/>
          </table:table-cell>
          <table:table-cell table:style-name="ce29" table:formula="of:=IF([.N13]=&quot;&quot;;&quot;&quot;;[.O13]/[.M13])">
            <text:p/>
          </table:table-cell>
          <table:table-cell table:style-name="ce33" table:formula="of:=IF([.K13]=&quot;&quot;;&quot;&quot;;VLOOKUP([.K13];[$Kapazitätsklassen.$B$4:$Kapazitätsklassen.$D$8];3))">
            <text:p/>
          </table:table-cell>
          <table:table-cell table:style-name="ce35" table:formula="of:=IF([.D13]=&quot;&quot;;&quot;&quot;;[.K13]/[.D13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5"/>
          <table:table-cell table:style-name="ce23"/>
          <table:table-cell table:style-name="ce24"/>
          <table:table-cell table:style-name="ce38"/>
          <table:table-cell table:style-name="ce20" table:number-columns-repeated="2"/>
          <table:table-cell table:style-name="ce23"/>
          <table:table-cell table:style-name="ce20" table:number-columns-repeated="2"/>
          <table:table-cell table:style-name="ce20" table:formula="of:=IF([.N14]=&quot;&quot;;&quot;&quot;;[.M14]-[.N14])">
            <text:p/>
          </table:table-cell>
          <table:table-cell table:style-name="ce29" table:formula="of:=IF([.N14]=&quot;&quot;;&quot;&quot;;[.O14]/[.M14])">
            <text:p/>
          </table:table-cell>
          <table:table-cell table:style-name="ce33" table:formula="of:=IF([.K14]=&quot;&quot;;&quot;&quot;;VLOOKUP([.K14];[$Kapazitätsklassen.$B$4:$Kapazitätsklassen.$D$8];3))">
            <text:p/>
          </table:table-cell>
          <table:table-cell table:style-name="ce35" table:formula="of:=IF([.D14]=&quot;&quot;;&quot;&quot;;[.K14]/[.D14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15]=&quot;&quot;;&quot;&quot;;[.M15]-[.N15])">
            <text:p/>
          </table:table-cell>
          <table:table-cell table:style-name="ce29" table:formula="of:=IF([.N15]=&quot;&quot;;&quot;&quot;;[.O15]/[.M15])">
            <text:p/>
          </table:table-cell>
          <table:table-cell table:style-name="ce33" table:formula="of:=IF([.K15]=&quot;&quot;;&quot;&quot;;VLOOKUP([.K15];[$Kapazitätsklassen.$B$4:$Kapazitätsklassen.$D$8];3))">
            <text:p/>
          </table:table-cell>
          <table:table-cell table:style-name="ce35" table:formula="of:=IF([.D15]=&quot;&quot;;&quot;&quot;;[.K15]/[.D15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16]=&quot;&quot;;&quot;&quot;;[.M16]-[.N16])">
            <text:p/>
          </table:table-cell>
          <table:table-cell table:style-name="ce29" table:formula="of:=IF([.N16]=&quot;&quot;;&quot;&quot;;[.O16]/[.M16])">
            <text:p/>
          </table:table-cell>
          <table:table-cell table:style-name="ce33" table:formula="of:=IF([.K16]=&quot;&quot;;&quot;&quot;;VLOOKUP([.K16];[$Kapazitätsklassen.$B$4:$Kapazitätsklassen.$D$8];3))">
            <text:p/>
          </table:table-cell>
          <table:table-cell table:style-name="ce35" table:formula="of:=IF([.D16]=&quot;&quot;;&quot;&quot;;[.K16]/[.D16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17]=&quot;&quot;;&quot;&quot;;[.M17]-[.N17])">
            <text:p/>
          </table:table-cell>
          <table:table-cell table:style-name="ce29" table:formula="of:=IF([.N17]=&quot;&quot;;&quot;&quot;;[.O17]/[.M17])">
            <text:p/>
          </table:table-cell>
          <table:table-cell table:style-name="ce33" table:formula="of:=IF([.K17]=&quot;&quot;;&quot;&quot;;VLOOKUP([.K17];[$Kapazitätsklassen.$B$4:$Kapazitätsklassen.$D$8];3))">
            <text:p/>
          </table:table-cell>
          <table:table-cell table:style-name="ce35" table:formula="of:=IF([.D17]=&quot;&quot;;&quot;&quot;;[.K17]/[.D17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18]=&quot;&quot;;&quot;&quot;;[.M18]-[.N18])">
            <text:p/>
          </table:table-cell>
          <table:table-cell table:style-name="ce29" table:formula="of:=IF([.N18]=&quot;&quot;;&quot;&quot;;[.O18]/[.M18])">
            <text:p/>
          </table:table-cell>
          <table:table-cell table:style-name="ce33" table:formula="of:=IF([.K18]=&quot;&quot;;&quot;&quot;;VLOOKUP([.K18];[$Kapazitätsklassen.$B$4:$Kapazitätsklassen.$D$8];3))">
            <text:p/>
          </table:table-cell>
          <table:table-cell table:style-name="ce35" table:formula="of:=IF([.D18]=&quot;&quot;;&quot;&quot;;[.K18]/[.D18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19]=&quot;&quot;;&quot;&quot;;[.M19]-[.N19])">
            <text:p/>
          </table:table-cell>
          <table:table-cell table:style-name="ce29" table:formula="of:=IF([.N19]=&quot;&quot;;&quot;&quot;;[.O19]/[.M19])">
            <text:p/>
          </table:table-cell>
          <table:table-cell table:style-name="ce33" table:formula="of:=IF([.K19]=&quot;&quot;;&quot;&quot;;VLOOKUP([.K19];[$Kapazitätsklassen.$B$4:$Kapazitätsklassen.$D$8];3))">
            <text:p/>
          </table:table-cell>
          <table:table-cell table:style-name="ce35" table:formula="of:=IF([.D19]=&quot;&quot;;&quot;&quot;;[.K19]/[.D19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0]=&quot;&quot;;&quot;&quot;;[.M20]-[.N20])">
            <text:p/>
          </table:table-cell>
          <table:table-cell table:style-name="ce29" table:formula="of:=IF([.N20]=&quot;&quot;;&quot;&quot;;[.O20]/[.M20])">
            <text:p/>
          </table:table-cell>
          <table:table-cell table:style-name="ce33" table:formula="of:=IF([.K20]=&quot;&quot;;&quot;&quot;;VLOOKUP([.K20];[$Kapazitätsklassen.$B$4:$Kapazitätsklassen.$D$8];3))">
            <text:p/>
          </table:table-cell>
          <table:table-cell table:style-name="ce35" table:formula="of:=IF([.D20]=&quot;&quot;;&quot;&quot;;[.K20]/[.D20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1]=&quot;&quot;;&quot;&quot;;[.M21]-[.N21])">
            <text:p/>
          </table:table-cell>
          <table:table-cell table:style-name="ce29" table:formula="of:=IF([.N21]=&quot;&quot;;&quot;&quot;;[.O21]/[.M21])">
            <text:p/>
          </table:table-cell>
          <table:table-cell table:style-name="ce33" table:formula="of:=IF([.K21]=&quot;&quot;;&quot;&quot;;VLOOKUP([.K21];[$Kapazitätsklassen.$B$4:$Kapazitätsklassen.$D$8];3))">
            <text:p/>
          </table:table-cell>
          <table:table-cell table:style-name="ce35" table:formula="of:=IF([.D21]=&quot;&quot;;&quot;&quot;;[.K21]/[.D21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2]=&quot;&quot;;&quot;&quot;;[.M22]-[.N22])">
            <text:p/>
          </table:table-cell>
          <table:table-cell table:style-name="ce29" table:formula="of:=IF([.N22]=&quot;&quot;;&quot;&quot;;[.O22]/[.M22])">
            <text:p/>
          </table:table-cell>
          <table:table-cell table:style-name="ce33" table:formula="of:=IF([.K22]=&quot;&quot;;&quot;&quot;;VLOOKUP([.K22];[$Kapazitätsklassen.$B$4:$Kapazitätsklassen.$D$8];3))">
            <text:p/>
          </table:table-cell>
          <table:table-cell table:style-name="ce35" table:formula="of:=IF([.D22]=&quot;&quot;;&quot;&quot;;[.K22]/[.D22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3]=&quot;&quot;;&quot;&quot;;[.M23]-[.N23])">
            <text:p/>
          </table:table-cell>
          <table:table-cell table:style-name="ce29" table:formula="of:=IF([.N23]=&quot;&quot;;&quot;&quot;;[.O23]/[.M23])">
            <text:p/>
          </table:table-cell>
          <table:table-cell table:style-name="ce33" table:formula="of:=IF([.K23]=&quot;&quot;;&quot;&quot;;VLOOKUP([.K23];[$Kapazitätsklassen.$B$4:$Kapazitätsklassen.$D$8];3))">
            <text:p/>
          </table:table-cell>
          <table:table-cell table:style-name="ce35" table:formula="of:=IF([.D23]=&quot;&quot;;&quot;&quot;;[.K23]/[.D23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4]=&quot;&quot;;&quot;&quot;;[.M24]-[.N24])">
            <text:p/>
          </table:table-cell>
          <table:table-cell table:style-name="ce29" table:formula="of:=IF([.N24]=&quot;&quot;;&quot;&quot;;[.O24]/[.M24])">
            <text:p/>
          </table:table-cell>
          <table:table-cell table:style-name="ce33" table:formula="of:=IF([.K24]=&quot;&quot;;&quot;&quot;;VLOOKUP([.K24];[$Kapazitätsklassen.$B$4:$Kapazitätsklassen.$D$8];3))">
            <text:p/>
          </table:table-cell>
          <table:table-cell table:style-name="ce35" table:formula="of:=IF([.D24]=&quot;&quot;;&quot;&quot;;[.K24]/[.D24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5]=&quot;&quot;;&quot;&quot;;[.M25]-[.N25])">
            <text:p/>
          </table:table-cell>
          <table:table-cell table:style-name="ce29" table:formula="of:=IF([.N25]=&quot;&quot;;&quot;&quot;;[.O25]/[.M25])">
            <text:p/>
          </table:table-cell>
          <table:table-cell table:style-name="ce33" table:formula="of:=IF([.K25]=&quot;&quot;;&quot;&quot;;VLOOKUP([.K25];[$Kapazitätsklassen.$B$4:$Kapazitätsklassen.$D$8];3))">
            <text:p/>
          </table:table-cell>
          <table:table-cell table:style-name="ce35" table:formula="of:=IF([.D25]=&quot;&quot;;&quot;&quot;;[.K25]/[.D25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6]=&quot;&quot;;&quot;&quot;;[.M26]-[.N26])">
            <text:p/>
          </table:table-cell>
          <table:table-cell table:style-name="ce29" table:formula="of:=IF([.N26]=&quot;&quot;;&quot;&quot;;[.O26]/[.M26])">
            <text:p/>
          </table:table-cell>
          <table:table-cell table:style-name="ce33" table:formula="of:=IF([.K26]=&quot;&quot;;&quot;&quot;;VLOOKUP([.K26];[$Kapazitätsklassen.$B$4:$Kapazitätsklassen.$D$8];3))">
            <text:p/>
          </table:table-cell>
          <table:table-cell table:style-name="ce35" table:formula="of:=IF([.D26]=&quot;&quot;;&quot;&quot;;[.K26]/[.D26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7]=&quot;&quot;;&quot;&quot;;[.M27]-[.N27])">
            <text:p/>
          </table:table-cell>
          <table:table-cell table:style-name="ce29" table:formula="of:=IF([.N27]=&quot;&quot;;&quot;&quot;;[.O27]/[.M27])">
            <text:p/>
          </table:table-cell>
          <table:table-cell table:style-name="ce33" table:formula="of:=IF([.K27]=&quot;&quot;;&quot;&quot;;VLOOKUP([.K27];[$Kapazitätsklassen.$B$4:$Kapazitätsklassen.$D$8];3))">
            <text:p/>
          </table:table-cell>
          <table:table-cell table:style-name="ce35" table:formula="of:=IF([.D27]=&quot;&quot;;&quot;&quot;;[.K27]/[.D27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8]=&quot;&quot;;&quot;&quot;;[.M28]-[.N28])">
            <text:p/>
          </table:table-cell>
          <table:table-cell table:style-name="ce29" table:formula="of:=IF([.N28]=&quot;&quot;;&quot;&quot;;[.O28]/[.M28])">
            <text:p/>
          </table:table-cell>
          <table:table-cell table:style-name="ce33" table:formula="of:=IF([.K28]=&quot;&quot;;&quot;&quot;;VLOOKUP([.K28];[$Kapazitätsklassen.$B$4:$Kapazitätsklassen.$D$8];3))">
            <text:p/>
          </table:table-cell>
          <table:table-cell table:style-name="ce35" table:formula="of:=IF([.D28]=&quot;&quot;;&quot;&quot;;[.K28]/[.D28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29]=&quot;&quot;;&quot;&quot;;[.M29]-[.N29])">
            <text:p/>
          </table:table-cell>
          <table:table-cell table:style-name="ce29" table:formula="of:=IF([.N29]=&quot;&quot;;&quot;&quot;;[.O29]/[.M29])">
            <text:p/>
          </table:table-cell>
          <table:table-cell table:style-name="ce33" table:formula="of:=IF([.K29]=&quot;&quot;;&quot;&quot;;VLOOKUP([.K29];[$Kapazitätsklassen.$B$4:$Kapazitätsklassen.$D$8];3))">
            <text:p/>
          </table:table-cell>
          <table:table-cell table:style-name="ce35" table:formula="of:=IF([.D29]=&quot;&quot;;&quot;&quot;;[.K29]/[.D29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0]=&quot;&quot;;&quot;&quot;;[.M30]-[.N30])">
            <text:p/>
          </table:table-cell>
          <table:table-cell table:style-name="ce29" table:formula="of:=IF([.N30]=&quot;&quot;;&quot;&quot;;[.O30]/[.M30])">
            <text:p/>
          </table:table-cell>
          <table:table-cell table:style-name="ce33" table:formula="of:=IF([.K30]=&quot;&quot;;&quot;&quot;;VLOOKUP([.K30];[$Kapazitätsklassen.$B$4:$Kapazitätsklassen.$D$8];3))">
            <text:p/>
          </table:table-cell>
          <table:table-cell table:style-name="ce35" table:formula="of:=IF([.D30]=&quot;&quot;;&quot;&quot;;[.K30]/[.D30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1]=&quot;&quot;;&quot;&quot;;[.M31]-[.N31])">
            <text:p/>
          </table:table-cell>
          <table:table-cell table:style-name="ce29" table:formula="of:=IF([.N31]=&quot;&quot;;&quot;&quot;;[.O31]/[.M31])">
            <text:p/>
          </table:table-cell>
          <table:table-cell table:style-name="ce33" table:formula="of:=IF([.K31]=&quot;&quot;;&quot;&quot;;VLOOKUP([.K31];[$Kapazitätsklassen.$B$4:$Kapazitätsklassen.$D$8];3))">
            <text:p/>
          </table:table-cell>
          <table:table-cell table:style-name="ce35" table:formula="of:=IF([.D31]=&quot;&quot;;&quot;&quot;;[.K31]/[.D31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2]=&quot;&quot;;&quot;&quot;;[.M32]-[.N32])">
            <text:p/>
          </table:table-cell>
          <table:table-cell table:style-name="ce29" table:formula="of:=IF([.N32]=&quot;&quot;;&quot;&quot;;[.O32]/[.M32])">
            <text:p/>
          </table:table-cell>
          <table:table-cell table:style-name="ce33" table:formula="of:=IF([.K32]=&quot;&quot;;&quot;&quot;;VLOOKUP([.K32];[$Kapazitätsklassen.$B$4:$Kapazitätsklassen.$D$8];3))">
            <text:p/>
          </table:table-cell>
          <table:table-cell table:style-name="ce35" table:formula="of:=IF([.D32]=&quot;&quot;;&quot;&quot;;[.K32]/[.D32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3]=&quot;&quot;;&quot;&quot;;[.M33]-[.N33])">
            <text:p/>
          </table:table-cell>
          <table:table-cell table:style-name="ce29" table:formula="of:=IF([.N33]=&quot;&quot;;&quot;&quot;;[.O33]/[.M33])">
            <text:p/>
          </table:table-cell>
          <table:table-cell table:style-name="ce33" table:formula="of:=IF([.K33]=&quot;&quot;;&quot;&quot;;VLOOKUP([.K33];[$Kapazitätsklassen.$B$4:$Kapazitätsklassen.$D$8];3))">
            <text:p/>
          </table:table-cell>
          <table:table-cell table:style-name="ce35" table:formula="of:=IF([.D33]=&quot;&quot;;&quot;&quot;;[.K33]/[.D33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4]=&quot;&quot;;&quot;&quot;;[.M34]-[.N34])">
            <text:p/>
          </table:table-cell>
          <table:table-cell table:style-name="ce29" table:formula="of:=IF([.N34]=&quot;&quot;;&quot;&quot;;[.O34]/[.M34])">
            <text:p/>
          </table:table-cell>
          <table:table-cell table:style-name="ce33" table:formula="of:=IF([.K34]=&quot;&quot;;&quot;&quot;;VLOOKUP([.K34];[$Kapazitätsklassen.$B$4:$Kapazitätsklassen.$D$8];3))">
            <text:p/>
          </table:table-cell>
          <table:table-cell table:style-name="ce35" table:formula="of:=IF([.D34]=&quot;&quot;;&quot;&quot;;[.K34]/[.D34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5]=&quot;&quot;;&quot;&quot;;[.M35]-[.N35])">
            <text:p/>
          </table:table-cell>
          <table:table-cell table:style-name="ce29" table:formula="of:=IF([.N35]=&quot;&quot;;&quot;&quot;;[.O35]/[.M35])">
            <text:p/>
          </table:table-cell>
          <table:table-cell table:style-name="ce33" table:formula="of:=IF([.K35]=&quot;&quot;;&quot;&quot;;VLOOKUP([.K35];[$Kapazitätsklassen.$B$4:$Kapazitätsklassen.$D$8];3))">
            <text:p/>
          </table:table-cell>
          <table:table-cell table:style-name="ce35" table:formula="of:=IF([.D35]=&quot;&quot;;&quot;&quot;;[.K35]/[.D35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6]=&quot;&quot;;&quot;&quot;;[.M36]-[.N36])">
            <text:p/>
          </table:table-cell>
          <table:table-cell table:style-name="ce29" table:formula="of:=IF([.N36]=&quot;&quot;;&quot;&quot;;[.O36]/[.M36])">
            <text:p/>
          </table:table-cell>
          <table:table-cell table:style-name="ce33" table:formula="of:=IF([.K36]=&quot;&quot;;&quot;&quot;;VLOOKUP([.K36];[$Kapazitätsklassen.$B$4:$Kapazitätsklassen.$D$8];3))">
            <text:p/>
          </table:table-cell>
          <table:table-cell table:style-name="ce35" table:formula="of:=IF([.D36]=&quot;&quot;;&quot;&quot;;[.K36]/[.D36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7]=&quot;&quot;;&quot;&quot;;[.M37]-[.N37])">
            <text:p/>
          </table:table-cell>
          <table:table-cell table:style-name="ce29" table:formula="of:=IF([.N37]=&quot;&quot;;&quot;&quot;;[.O37]/[.M37])">
            <text:p/>
          </table:table-cell>
          <table:table-cell table:style-name="ce33" table:formula="of:=IF([.K37]=&quot;&quot;;&quot;&quot;;VLOOKUP([.K37];[$Kapazitätsklassen.$B$4:$Kapazitätsklassen.$D$8];3))">
            <text:p/>
          </table:table-cell>
          <table:table-cell table:style-name="ce35" table:formula="of:=IF([.D37]=&quot;&quot;;&quot;&quot;;[.K37]/[.D37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8]=&quot;&quot;;&quot;&quot;;[.M38]-[.N38])">
            <text:p/>
          </table:table-cell>
          <table:table-cell table:style-name="ce29" table:formula="of:=IF([.N38]=&quot;&quot;;&quot;&quot;;[.O38]/[.M38])">
            <text:p/>
          </table:table-cell>
          <table:table-cell table:style-name="ce33" table:formula="of:=IF([.K38]=&quot;&quot;;&quot;&quot;;VLOOKUP([.K38];[$Kapazitätsklassen.$B$4:$Kapazitätsklassen.$D$8];3))">
            <text:p/>
          </table:table-cell>
          <table:table-cell table:style-name="ce35" table:formula="of:=IF([.D38]=&quot;&quot;;&quot;&quot;;[.K38]/[.D38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16"/>
          <table:table-cell table:style-name="ce20" table:number-columns-repeated="6"/>
          <table:table-cell table:style-name="ce24"/>
          <table:table-cell table:style-name="ce20" table:number-columns-repeated="6"/>
          <table:table-cell table:style-name="ce20" table:formula="of:=IF([.N39]=&quot;&quot;;&quot;&quot;;[.M39]-[.N39])">
            <text:p/>
          </table:table-cell>
          <table:table-cell table:style-name="ce29" table:formula="of:=IF([.N39]=&quot;&quot;;&quot;&quot;;[.O39]/[.M39])">
            <text:p/>
          </table:table-cell>
          <table:table-cell table:style-name="ce33" table:formula="of:=IF([.K39]=&quot;&quot;;&quot;&quot;;VLOOKUP([.K39];[$Kapazitätsklassen.$B$4:$Kapazitätsklassen.$D$8];3))">
            <text:p/>
          </table:table-cell>
          <table:table-cell table:style-name="ce35" table:formula="of:=IF([.D39]=&quot;&quot;;&quot;&quot;;[.K39]/[.D39])">
            <text:p/>
          </table:table-cell>
          <table:table-cell table:style-name="ce36"/>
          <table:table-cell table:style-name="ce20"/>
          <table:table-cell table:style-name="ce37"/>
          <table:table-cell table:style-name="ce40"/>
          <table:table-cell table:number-columns-repeated="1002"/>
        </table:table-row>
        <table:table-row table:style-name="ro1">
          <table:table-cell table:style-name="ce4"/>
          <table:table-cell table:style-name="ce27" table:number-columns-repeated="6"/>
          <table:table-cell table:style-name="ce28"/>
          <table:table-cell table:style-name="ce27" table:number-columns-repeated="8"/>
          <table:table-cell table:style-name="ce34" table:number-columns-repeated="2"/>
          <table:table-cell table:style-name="ce27" table:number-columns-repeated="3"/>
          <table:table-cell table:style-name="ce14"/>
          <table:table-cell table:number-columns-repeated="100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Akkudaten.Q1:Akkudaten.R1048576">
            <calcext:condition calcext:apply-style-name="grüner Hintergrund" calcext:value="=&quot;A&quot;" calcext:base-cell-address="Akkudaten.Q1"/>
            <calcext:condition calcext:apply-style-name="gelber Hintergrund" calcext:value="=&quot;B&quot;" calcext:base-cell-address="Akkudaten.Q1"/>
            <calcext:condition calcext:apply-style-name="oranger Hintergrund" calcext:value="=&quot;C&quot;" calcext:base-cell-address="Akkudaten.Q1"/>
            <calcext:condition calcext:apply-style-name="Unbenannt2" calcext:value="=&quot;D&quot;" calcext:base-cell-address="Akkudaten.Q1"/>
            <calcext:condition calcext:apply-style-name="Unbenannt2" calcext:value="=&quot;E&quot;" calcext:base-cell-address="Akkudaten.Q1"/>
          </calcext:conditional-format>
          <calcext:conditional-format calcext:target-range-address="Akkudaten.R4:Akkudaten.R39">
            <calcext:condition calcext:apply-style-name="grüner Hintergrund" calcext:value="&gt;95%" calcext:base-cell-address="Akkudaten.R4"/>
            <calcext:condition calcext:apply-style-name="gelber Hintergrund" calcext:value="&gt;80%" calcext:base-cell-address="Akkudaten.R4"/>
            <calcext:condition calcext:apply-style-name="oranger Hintergrund" calcext:value="&gt;=60%" calcext:base-cell-address="Akkudaten.R4"/>
            <calcext:condition calcext:apply-style-name="Unbenannt2" calcext:value="&lt;60%" calcext:base-cell-address="Akkudaten.R4"/>
          </calcext:conditional-format>
          <calcext:conditional-format calcext:target-range-address="Akkudaten.P4:Akkudaten.P39">
            <calcext:condition calcext:apply-style-name="Unbenannt2" calcext:value="&gt;2%" calcext:base-cell-address="Akkudaten.P4"/>
            <calcext:condition calcext:apply-style-name="grüner Hintergrund" calcext:value="&lt;=2%" calcext:base-cell-address="Akkudaten.P4"/>
          </calcext:conditional-format>
          <calcext:conditional-format calcext:target-range-address="Akkudaten.S4:Akkudaten.S39">
            <calcext:condition calcext:apply-style-name="grüner Hintergrund" calcext:value="&lt;=500" calcext:base-cell-address="Akkudaten.S4"/>
            <calcext:condition calcext:apply-style-name="Unbenannt2" calcext:value="&gt;500" calcext:base-cell-address="Akkudaten.S4"/>
          </calcext:conditional-format>
          <calcext:conditional-format calcext:target-range-address="Akkudaten.V4:Akkudaten.V39">
            <calcext:condition calcext:apply-style-name="oranger Hintergrund" calcext:value="=&quot;ja&quot;" calcext:base-cell-address="Akkudaten.V4"/>
            <calcext:condition calcext:apply-style-name="Unbenannt2" calcext:value="!=&quot;ja&quot;" calcext:base-cell-address="Akkudaten.V4"/>
          </calcext:conditional-format>
          <calcext:conditional-format calcext:target-range-address="Akkudaten.U4:Akkudaten.U39">
            <calcext:condition calcext:apply-style-name="Unbenannt2" calcext:value="=&quot;ja&quot;" calcext:base-cell-address="Akkudaten.U4"/>
            <calcext:condition calcext:apply-style-name="grüner Hintergrund" calcext:value="!=&quot;ja&quot;" calcext:base-cell-address="Akkudaten.U4"/>
          </calcext:conditional-format>
          <calcext:conditional-format calcext:target-range-address="Akkudaten.A4:Akkudaten.V39">
            <calcext:condition calcext:apply-style-name="Unbenannt3" calcext:value="formula-is([$Akkudaten.$U4]=&quot;ja&quot;)" calcext:base-cell-address="Akkudaten.A4"/>
            <calcext:condition calcext:apply-style-name="Unbenannt2" calcext:value="formula-is(DATEDIF([$Akkudaten.$L4];TODAY();&quot;T&quot;)&gt;30)" calcext:base-cell-address="Akkudaten.A4"/>
          </calcext:conditional-format>
          <calcext:conditional-format calcext:target-range-address="Akkudaten.A4:Akkudaten.V39">
            <calcext:condition calcext:apply-style-name="Unbenannt2" calcext:value="formula-is(IF([.$L4]=&quot;&quot;;&quot;&quot;;DATEDIF([$Akkudaten.$L4];TODAY();&quot;d&quot;)&gt;30))" calcext:base-cell-address="Akkudaten.A4"/>
          </calcext:conditional-format>
        </calcext:conditional-formats>
      </table:table>
      <table:table table:name="Kapazitätsklassen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Kapazitätsklassen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apazität / mA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lasse</text:p>
          </table:table-cell>
          <table:table-cell office:value-type="string" calcext:value-type="string">
            <text:p>minimal</text:p>
          </table:table-cell>
          <table:table-cell office:value-type="string" calcext:value-type="string">
            <text:p>maximal</text:p>
          </table:table-cell>
          <table:table-cell office:value-type="string" calcext:value-type="string">
            <text:p>Klasse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0" calcext:value-type="float">
            <text:p>0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500" calcext:value-type="float">
            <text:p>500</text:p>
          </table:table-cell>
          <table:table-cell office:value-type="float" office:value="999" calcext:value-type="float">
            <text:p>999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1000" calcext:value-type="float">
            <text:p>1000</text:p>
          </table:table-cell>
          <table:table-cell office:value-type="float" office:value="1499" calcext:value-type="float">
            <text:p>1499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1500" calcext:value-type="float">
            <text:p>1500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2000" calcext:value-type="float">
            <text:p>2000</text:p>
          </table:table-cell>
          <table:table-cell office:value-type="float" office:value="3500" calcext:value-type="float">
            <text:p>3500</text:p>
          </table:table-cell>
          <table:table-cell office:value-type="string" calcext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benannt1" style:family="table-cell" style:parent-style-name="Default">
      <style:table-cell-properties fo:background-color="#00a933"/>
    </style:style>
    <style:style style:name="grüner_20_Hintergrund" style:display-name="grüner Hintergrund" style:family="table-cell" style:parent-style-name="Default">
      <style:table-cell-properties fo:background-color="#00a933"/>
    </style:style>
    <style:style style:name="gelber_20_Hintergrund" style:display-name="gelber Hintergrund" style:family="table-cell" style:parent-style-name="Default">
      <style:table-cell-properties fo:background-color="#ffff00"/>
    </style:style>
    <style:style style:name="oranger_20_Hintergrund" style:display-name="oranger Hintergrund" style:family="table-cell" style:parent-style-name="Default">
      <style:table-cell-properties fo:background-color="#ff8000" style:diagonal-bl-tr="none" style:diagonal-tl-br="none"/>
    </style:style>
    <style:style style:name="Unbenannt2" style:family="table-cell" style:parent-style-name="Default">
      <style:table-cell-properties fo:background-color="#ff0000"/>
    </style:style>
    <style:style style:name="Unbenannt3" style:family="table-cell" style:parent-style-name="Default">
      <style:text-properties style:text-line-through-style="solid" style:text-line-through-type="sing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7">00.00.0000</text:date>, <text:time style:data-style-name="N2" text:time-value="20:38:31.63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1.2$Windows_X86_64 LibreOffice_project/fe0b08f4af1bacafe4c7ecc87ce55bb426164676</meta:generator>
    <meta:creation-date>2021-05-27T20:38:31.880000000</meta:creation-date>
    <meta:document-statistic meta:table-count="2" meta:cell-count="196" meta:object-count="0"/>
  </office:meta>
</office:document-meta>
</file>